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line-height="0.1666in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8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9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10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11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12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0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1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2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3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4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hyphenate="true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29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30" style:parent-style-name="Обычный" style:family="paragraph">
      <style:paragraph-properties fo:text-align="justify" style:vertical-align="auto" fo:text-indent="0.5in">
        <style:tab-stops>
          <style:tab-stop style:type="left" style:position="3in"/>
        </style:tab-stops>
      </style:paragraph-properties>
      <style:text-properties fo:font-size="14pt" style:font-size-asian="14pt" style:font-size-complex="14pt" fo:hyphenate="true"/>
    </style:style>
    <style:style style:name="P31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fo:line-height="0.1666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4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5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6" style:parent-style-name="Обычный" style:family="paragraph">
      <style:paragraph-properties fo:text-align="justify" style:vertical-align="auto" fo:line-height="0.1666in"/>
      <style:text-properties style:font-name-asian="Calibri" fo:color="#000000" fo:font-size="14pt" style:font-size-asian="14pt" style:font-size-complex="14pt" style:language-asian="en" style:country-asian="US" fo:hyphenate="true"/>
    </style:style>
    <style:style style:name="P37" style:parent-style-name="Обычный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2">«</text:span><text:bookmark-start text:name="_Hlk114765416"/><text:span text:style-name="T3">Николаевская-на-Амуре городская прокуратура<text:s/></text:span><text:bookmark-end text:name="_Hlk114765416"/><text:span text:style-name="T4">информирует о видах и способах защиты от телефонных мошенников</text:span><text:span text:style-name="T5">»</text:span></text:p>
      <text:p text:style-name="P6"/>
      <text:p text:style-name="P7">Основной схемой мошеннических схем служит персональная информация,<text:s/>полученная на нелегальном рынке баз данных интернет-магазинов, финансовых учреждений.<text:s/></text:p>
      <text:p text:style-name="P8">Мошенники обладают удивительной способностью крайне долго вводить гражданина, выбранного ими в качестве своей жертвы, в заблуждение, прилагая к достижению своей цели колоссальные усилия.</text:p>
      <text:p text:style-name="P9">Так, например, телефонные мошенники могут предлагать Вам некую должность с высокой оплатой, ради этого они устраивают видео-собеседование с потенциальным «работодателем».</text:p>
      <text:p text:style-name="P10">Безусловно, Ваша платёжная карта удобная и полезная вещь, которая,<text:s/>к сожалению, является крайне соблазнительной вещью для криминальных воздействий.</text:p>
      <text:p text:style-name="P11">Весьма распространена схема телефонного мошенничества, именуемая «схемой на доверии». Так, телефон из объявления в интернете о продаже любого имущества незамедлительно попадает в поле зрения мошенников, владельцу звонит некий «потенциальный покупатель», который готов заплатить Вам за приобретение продаваемого Вами товара, однако оговаривает, что оплату готов осуществить исключительно на Вашу банковскую карту.</text:p>
      <text:p text:style-name="P12"><text:span text:style-name="T13">Как правило, для э</text:span><text:span text:style-name="T14">того телефонный мошенник просит сообщить Вас номер Вашей банковской карты, срок её действия и<text:s/></text:span><text:span text:style-name="T15">CVV</text:span><text:span text:style-name="T16">-код с обратной стороны банковской карты. Далее, когда на Ваш телефон приходит<text:s/></text:span><text:span text:style-name="T17">SMS</text:span><text:span text:style-name="T18">-код, телефонный мошенник также просит Вас сообщить его.</text:span></text:p>
      <text:p text:style-name="P19">Не менее распространены в звонки из «службы безопасности банка-эмитента платёжной карты» о совершённой подозрительной операции или сбое в программном обеспечении, который привёл к потере средств. Для восстановления счета и возврата денег якобы необходимы вышеперчисленные данные.<text:s/></text:p>
      <text:p text:style-name="P20">Существует такая схема телефонного мошенничества, которая именуется звонками от «сотрудников» правоохранительных органов и государственных служб.</text:p>
      <text:p text:style-name="P21">Данные звонки телефонные мошенники осуществляют с целью усыпления бдительности гражданина.<text:s/></text:p>
      <text:p text:style-name="P22">Большинство банков имеют специальные номера, которые используются только при общении с клиентами.<text:s/>Некоторые банки,<text:s/>например, рассылает свои уведомления только с номеров 900 или 9000. Но существуют специальные программы-обманки, которые маскируют настоящий номер звонящего, и<text:s/>абонент видит знакомый ему идентификатор.</text:p>
      <text:p text:style-name="P23">Для того, чтобы защитить себя и своих близких, запомните, что ни один сотрудник правоохранительных органов или сотрудник банка никогда не позвонит на Ваш телефон с информацией о том, что Вам необходимо перевести свои денежные средства на тот или иной банковский счет, так делают только мошенники.<text:s/></text:p>
      <text:soft-page-break/>
      <text:p text:style-name="P24"><text:span text:style-name="T25">Никогда не сообщайте секретные данные своей банковской карты, а именно<text:s/></text:span><text:span text:style-name="T26">CVV</text:span><text:span text:style-name="T27">-код, который указан на обратной стороне Вашей банковской карты.<text:s/></text:span></text:p>
      <text:p text:style-name="P28">Для перевода денежных средств используйте только официальные сервисы банков и платёжных систем.</text:p>
      <text:p text:style-name="P29">Звоните в банки и государственные структуры только по их официальным номерам.</text:p>
      <text:p text:style-name="P30">Если Вы или Ваши близкие столкнулись с мошенничеством – как можно скорее обратитесь в полицию.</text:p>
      <text:p text:style-name="P31"/>
      <text:p text:style-name="P32"/>
      <text:p text:style-name="P33">Помощник<text:s/>городского прокурора <text:s text:c="54"/>М.В. Бочкарева</text:p>
      <text:p text:style-name="P34"/>
      <text:p text:style-name="P35">«СОГЛАСОВАНО»</text:p>
      <text:p text:style-name="P36">Городской прокурор <text:s text:c="79"/>В.С. Шевелёв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2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панович  Татьяна</meta:initial-creator>
    <dc:creator>Бочкарева Маргарита Викторовна</dc:creator>
    <meta:creation-date>2023-01-13T05:42:00Z</meta:creation-date>
    <dc:date>2023-01-13T05:42:00Z</dc:date>
    <meta:print-date>2023-01-13T05:4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8" meta:character-count="3202" meta:row-count="22" meta:non-whitespace-character-count="2730"/>
  </office:meta>
</office:document-meta>
</file>